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text-indent="0cm" style:auto-text-indent="false"/>
      <style:text-properties style:font-name="Nimbus Roman" fo:font-size="12pt" officeooo:rsid="00849ecf" officeooo:paragraph-rsid="00849ecf" style:font-size-asian="10.5pt" style:font-size-complex="12pt"/>
    </style:style>
    <style:style style:name="P7" style:family="paragraph" style:parent-style-name="First_20_line_20_indent" style:master-page-name="First_20_Page">
      <style:paragraph-properties fo:text-indent="0cm" style:auto-text-indent="false" style:page-number="auto"/>
      <style:text-properties style:font-name="Nimbus Roman" fo:font-size="12pt" fo:font-weight="bold" officeooo:rsid="00849ecf" officeooo:paragraph-rsid="00849ecf" style:font-size-asian="10.5pt" style:font-weight-asian="bold" style:font-size-complex="12pt" style:font-weight-complex="bold"/>
    </style:style>
    <style:style style:name="P8" style:family="paragraph" style:parent-style-name="First_20_line_20_indent">
      <style:paragraph-properties fo:text-indent="0cm" style:auto-text-indent="false"/>
      <style:text-properties style:font-name="Nimbus Roman" fo:font-size="12pt" fo:font-weight="bold" officeooo:rsid="00849ecf" officeooo:paragraph-rsid="00849ecf" style:font-size-asian="10.5pt" style:font-weight-asian="bold" style:font-size-complex="12pt" style:font-weight-complex="bold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size="14pt" fo:font-style="normal" style:font-size-asian="14pt" style:font-style-asian="normal" style:font-size-complex="14pt" style:font-style-complex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ЕРЕЧЕНЬ ДОКУМЕНТОВ НЕОБХОДИМЫХ ДЛЯ НАЗНАЧЕНИЯ ДК (ДЕНЕЖНАЯ КОМПЕНСАЦИЯ НА ОПЛАТУ ЖКУ) ИНВАЛИД <text:span text:style-name="T2"><text:s/></text:span><text:span text:style-name="T4">Каб.№2 т. 2-18-02</text:span></text:p>
      <text:p text:style-name="P6"><text:span text:style-name="T3"/></text:p>
      <text:p text:style-name="P6"><text:span text:style-name="T3"><text:s text:c="5"/></text:span><text:span text:style-name="T5">1. Сведения об удостоверении личности *</text:span></text:p>
      <text:p text:style-name="P6"><text:span text:style-name="T5"><text:s text:c="5"/>2. Сведения о наличии инвалидности и ее группе*</text:span></text:p>
      <text:p text:style-name="P6"><text:span text:style-name="T5"><text:s text:c="5"/>3. Документ о праве собственности на жилое помещение*</text:span></text:p>
      <text:p text:style-name="P6"><text:span text:style-name="T5"><text:s text:c="5"/>4. Документ подтверждающий факт вселения в жилое помещение ( справка о </text:span></text:p>
      <text:p text:style-name="P6"><text:span text:style-name="T5"><text:s text:c="9"/>количестве зарегистрированных граждан)</text:span></text:p>
      <text:p text:style-name="P6"><text:span text:style-name="T5"><text:s text:c="5"/>5. Сведения о начисленных объемах и суммах ЖКУ*</text:span></text:p>
      <text:p text:style-name="P6"><text:span text:style-name="T5"><text:s text:c="5"/>6. Сведения о лицевом счете открытом на имя заявителя*</text:span></text:p>
      <text:p text:style-name="P6"><text:span text:style-name="T5"/></text:p>
      <text:p text:style-name="P8"><text:span text:style-name="T6">* <text:s/></text:span><text:span text:style-name="T4"><text:s/></text:span><text:span text:style-name="T6">Граждане вправе по своей инициативе представить указанные документы.</text:span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ПЕРЕЧЕНЬ ДОКУМЕНТОВ НЕОБХОДИМЫХ ДЛЯ НАЗНАЧЕНИЯ ДК (ДЕНЕЖНАЯ КОМПЕНСАЦИЯ НА ОПЛАТУ ЖКУ) РЕБЕНКУ ИНВАЛИДУ <text:span text:style-name="T2"><text:s/></text:span><text:span text:style-name="T4">Каб.№2 т. 2-18-02</text:span></text:p>
      <text:p text:style-name="P6"><text:span text:style-name="T3"/></text:p>
      <text:p text:style-name="P6"><text:span text:style-name="T3"><text:s text:c="5"/></text:span><text:span text:style-name="T5">1. Сведения об удостоверении личности *</text:span></text:p>
      <text:p text:style-name="P6"><text:span text:style-name="T5"><text:s text:c="5"/>2. Сведения о наличии инвалидности и ее группе*</text:span></text:p>
      <text:p text:style-name="P6"><text:span text:style-name="T5"><text:s text:c="5"/>3. Документ о праве собственности на жилое помещение*</text:span></text:p>
      <text:p text:style-name="P6"><text:span text:style-name="T5"><text:s text:c="5"/>4. Документ подтверждающий факт вселения в жилое помещение ( справка о </text:span></text:p>
      <text:p text:style-name="P6"><text:span text:style-name="T5"><text:s text:c="9"/>количестве зарегистрированных граждан)</text:span></text:p>
      <text:p text:style-name="P6"><text:span text:style-name="T5"><text:s text:c="5"/>5. Сведения о начисленных объемах и суммах ЖКУ*</text:span></text:p>
      <text:p text:style-name="P6"><text:span text:style-name="T5"><text:s text:c="5"/>6. Сведения о лицевом счете открытом на имя заявителя*</text:span></text:p>
      <text:p text:style-name="P6"><text:span text:style-name="T5"/></text:p>
      <text:p text:style-name="P8"><text:span text:style-name="T6">В случае если для назначения ДК необходимы сведения об ином лице, заявитель дополнительно представляет:</text:span></text:p>
      <text:p text:style-name="P6"><text:span text:style-name="T5"><text:s text:c="5"/>1. Заявление согласие на обработку персональных данных (для членов семьи)</text:span></text:p>
      <text:p text:style-name="P6"><text:span text:style-name="T5"><text:s text:c="5"/>2. Сведения о членах семьи ( свидетельство о рождении, свидетельство о </text:span></text:p>
      <text:p text:style-name="P6"><text:span text:style-name="T5"><text:s text:c="8"/>регистрации по месту жительства (пребывания) .</text:span></text:p>
      <text:p text:style-name="P6"><text:span text:style-name="T5"/></text:p>
      <text:p text:style-name="P8"><text:span text:style-name="T6">* <text:s/></text:span><text:span text:style-name="T4"><text:s/></text:span><text:span text:style-name="T6">Граждане вправе по своей инициативе представить указанные документы.</text:span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2T14:51:19.356871067</meta:creation-date>
    <dc:title>Default</dc:title>
    <meta:editing-cycles>2</meta:editing-cycles>
    <meta:editing-duration>PT17M15S</meta:editing-duration>
    <meta:generator>LibreOffice/7.6.7.2$Linux_X86_64 LibreOffice_project/60$Build-2</meta:generator>
    <dc:date>2025-03-12T15:08:56.748448487</dc:date>
    <meta:document-statistic meta:table-count="1" meta:image-count="0" meta:object-count="0" meta:page-count="1" meta:paragraph-count="32" meta:word-count="219" meta:character-count="1552" meta:non-whitespace-character-count="1260"/>
  </office:meta>
</office:document-meta>
</file>