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-14.20pt">
        <style:tab-stops>
          <style:tab-stop style:position="19.50pt"/>
        </style:tab-stops>
      </style:paragraph-properties>
    </style:style>
    <style:style style:name="P2" style:family="paragraph">
      <style:paragraph-properties fo:line-height="115.00%" fo:text-align="center" fo:margin-right="-14.2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 fo:margin-left="18.00pt" fo:text-indent="18.00pt"/>
    </style: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15.00%" fo:text-align="justify" fo:margin-left="27.00pt" fo:text-indent="0.0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justify" fo:margin-left="36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5.00%" fo:text-align="justify"/>
    </style:style>
  </office:automatic-styles>
  <office:body>
    <office:text>
      <text:p text:style-name="P1"><text:span text:style-name="T1">ПЕРЕЧЕНЬ ДОКУМЕНТОВ НЕОБХОДИМЫХ ДЛЯ НАЗНАЧЕНИЯ</text:span></text:p>
      <text:p text:style-name="P2"><text:span text:style-name="T2">ДЕНЕЖНОЙ ВЫПЛАТЫ НА ПРИОБРЕТЕНИЕ ОДЕЖДЫ ОБУЧАЮЩИХСЯ ( СПОРТИВНОЙ ФОРМЫ)</text:span></text:p>
      <text:list text:style-name="L3">
        <text:list-item>
          <text:p text:style-name="P3"><text:span text:style-name="T3">Заявление от супруга (супруги) заявителя </text:span></text:p>
        </text:list-item>
        <text:list-item>
          <text:p text:style-name="P4"><text:span text:style-name="T3">Паспорт заявителя (сведения о гражданине, прописке)<text:s/></text:span><text:span text:style-name="T4">–</text:span><text:span text:style-name="T5"><text:s/></text:span><text:span text:style-name="T6">копия.</text:span></text:p>
        </text:list-item>
        <text:list-item>
          <text:p text:style-name="P5"><text:span text:style-name="T6">Справка из образовательных учреждений</text:span><text:span text:style-name="T7">.</text:span></text:p>
        </text:list-item>
      </text:list>
      <text:p text:style-name="P6"><text:span text:style-name="T8"><text:s text:c="8"/>4.<text:s/></text:span><text:span text:style-name="T9">Удостоверение многодетной семьи Воронежской области<text:s/></text:span><text:span text:style-name="T10">–</text:span><text:span text:style-name="T11"><text:s/></text:span><text:span text:style-name="T12">копия.</text:span></text:p>
      <text:p text:style-name="P6"><text:span text:style-name="T13"><text:s text:c="8"/>5.<text:s text:c="2"/></text:span><text:span text:style-name="T14">Реквизиты счета</text:span></text:p>
      <text:p text:style-name="P7"><text:span text:style-name="T15"/></text:p>
      <text:p text:style-name="P8"><text:span text:style-name="T15"/></text:p>
      <text:p text:style-name="P9"><text:span text:style-name="T16"><text:s/></text:span><text:span text:style-name="T17">Для введения в базу данных также необходимы следующие документы:</text:span></text:p>
      <text:p text:style-name="P10"><text:span text:style-name="T18">Свидетельства о рождении всех детей<text:s/></text:span><text:span text:style-name="T19">–</text:span><text:span text:style-name="T20"><text:s/></text:span><text:span text:style-name="T21">ксерокопия</text:span></text:p>
      <text:p text:style-name="P11"><text:span text:style-name="T22"><text:s text:c="15"/></text:span><text:span text:style-name="T23">Свидетельства о регистрации по месту жительства/пребывания</text:span></text:p>
      <text:p text:style-name="P12"><text:span text:style-name="T23">Паспорт второго родителя (сведения о гражданине, прописке) -<text:s text:c="2"/>копия.</text:span></text:p>
      <text:p text:style-name="P13"><text:span text:style-name="T24"/></text:p>
      <text:p text:style-name="P14"><text:span text:style-name="T25">ПРИ СЕБЕ ИМЕТЬ ОРИГИНАЛЫ ДОКУМЕНТОВ!<text:s text:c="40"/></text:span><text:span text:style-name="T26">ТЕЛ: 8 (47372) 2-18-02</text:span></text:p>
      <text:p text:style-name="P14"><text:span text:style-name="T27"/></text:p>
      <text:p text:style-name="P14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